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name="P11" style:parent-style-name="Normal" style:master-page-name="MP10" style:family="paragraph">
      <style:paragraph-properties fo:break-before="page" fo:margin-top="0.0027in"/>
    </style:style>
    <style:style style:name="P12" style:parent-style-name="Normal" style:master-page-name="MP11" style:family="paragraph">
      <style:paragraph-properties fo:break-before="page" fo:margin-top="0.0027in"/>
    </style:style>
    <style:style style:name="P13" style:parent-style-name="Normal" style:master-page-name="MP12" style:family="paragraph">
      <style:paragraph-properties fo:break-before="page" fo:margin-top="0.0027in"/>
    </style:style>
    <style:style style:name="P14" style:parent-style-name="Normal" style:master-page-name="MP13" style:family="paragraph">
      <style:paragraph-properties fo:break-before="page" fo:margin-top="0.0027in"/>
    </style:style>
    <style:style style:name="P15" style:parent-style-name="Normal" style:master-page-name="MP14" style:family="paragraph">
      <style:paragraph-properties fo:break-before="page" fo:margin-top="0.0027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40224" draw:style-name="a0" draw:name="image1.jpeg" text:anchor-type="paragraph" svg:x="0in" svg:y="0in" svg:width="8.5in" svg:height="10.97222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40736" draw:style-name="a1" draw:name="image2.jpeg" text:anchor-type="paragraph" svg:x="0in" svg:y="0in" svg:width="8.48in" svg:height="10.97222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41248" draw:style-name="a2" draw:name="image3.jpeg" text:anchor-type="paragraph" svg:x="0in" svg:y="0in" svg:width="8.48in" svg:height="10.97222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41760" draw:style-name="a3" draw:name="image4.jpeg" text:anchor-type="paragraph" svg:x="0in" svg:y="0in" svg:width="8.5in" svg:height="10.97222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42272" draw:style-name="a4" draw:name="image5.jpeg" text:anchor-type="paragraph" svg:x="0in" svg:y="0in" svg:width="8.5in" svg:height="10.97222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487542784" draw:style-name="a5" draw:name="image6.jpeg" text:anchor-type="paragraph" svg:x="0in" svg:y="0in" svg:width="8.495in" svg:height="10.97222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z-index="487543296" draw:style-name="a6" draw:name="image7.jpeg" text:anchor-type="paragraph" svg:x="0in" svg:y="0in" svg:width="8.48in" svg:height="10.97222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z-index="487543808" draw:style-name="a7" draw:name="image8.jpeg" text:anchor-type="paragraph" svg:x="0in" svg:y="0in" svg:width="8.5in" svg:height="10.97222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z-index="487544320" draw:style-name="a8" draw:name="image9.jpeg" text:anchor-type="paragraph" svg:x="0in" svg:y="0in" svg:width="8.48in" svg:height="10.97222in" style:rel-width="scale" style:rel-height="scale"><draw:image xlink:href="media/image9.jpeg" xlink:type="simple" xlink:show="embed" xlink:actuate="onLoad"/><svg:title/><svg:desc/></draw:frame></text:p>
      <text:soft-page-break/>
      <text:p text:style-name="P10"><draw:frame draw:z-index="487544832" draw:style-name="a9" draw:name="image10.jpeg" text:anchor-type="paragraph" svg:x="0in" svg:y="0in" svg:width="8.48in" svg:height="10.97222in" style:rel-width="scale" style:rel-height="scale"><draw:image xlink:href="media/image10.jpeg" xlink:type="simple" xlink:show="embed" xlink:actuate="onLoad"/><svg:title/><svg:desc/></draw:frame></text:p>
      <text:soft-page-break/>
      <text:p text:style-name="P11"><draw:frame draw:z-index="487545344" draw:style-name="a10" draw:name="image11.jpeg" text:anchor-type="paragraph" svg:x="0.015in" svg:y="0in" svg:width="8.465in" svg:height="10.97222in" style:rel-width="scale" style:rel-height="scale"><draw:image xlink:href="media/image11.jpeg" xlink:type="simple" xlink:show="embed" xlink:actuate="onLoad"/><svg:title/><svg:desc/></draw:frame></text:p>
      <text:soft-page-break/>
      <text:p text:style-name="P12"><draw:frame draw:z-index="487545856" draw:style-name="a11" draw:name="image12.jpeg" text:anchor-type="paragraph" svg:x="0in" svg:y="0in" svg:width="8.48in" svg:height="10.97222in" style:rel-width="scale" style:rel-height="scale"><draw:image xlink:href="media/image12.jpeg" xlink:type="simple" xlink:show="embed" xlink:actuate="onLoad"/><svg:title/><svg:desc/></draw:frame></text:p>
      <text:soft-page-break/>
      <text:p text:style-name="P13"><draw:frame draw:z-index="487546368" draw:style-name="a12" draw:name="image13.jpeg" text:anchor-type="paragraph" svg:x="0.005in" svg:y="0in" svg:width="8.475in" svg:height="10.97222in" style:rel-width="scale" style:rel-height="scale"><draw:image xlink:href="media/image13.jpeg" xlink:type="simple" xlink:show="embed" xlink:actuate="onLoad"/><svg:title/><svg:desc/></draw:frame></text:p>
      <text:soft-page-break/>
      <text:p text:style-name="P14"><draw:frame draw:z-index="487546880" draw:style-name="a13" draw:name="image14.jpeg" text:anchor-type="paragraph" svg:x="0in" svg:y="0in" svg:width="8.48in" svg:height="10.97222in" style:rel-width="scale" style:rel-height="scale"><draw:image xlink:href="media/image14.jpeg" xlink:type="simple" xlink:show="embed" xlink:actuate="onLoad"/><svg:title/><svg:desc/></draw:frame></text:p>
      <text:soft-page-break/>
      <text:p text:style-name="P15"><draw:frame draw:z-index="487547392" draw:style-name="a14" draw:name="image15.jpeg" text:anchor-type="paragraph" svg:x="0in" svg:y="0in" svg:width="8.48in" svg:height="10.97222in" style:rel-width="scale" style:rel-height="scale"><draw:image xlink:href="media/image1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c. Héctor Ríos Salinas</meta:initial-creator>
    <dc:creator>Erika Silva</dc:creator>
    <meta:creation-date>2021-12-06T21:23:00Z</meta:creation-date>
    <dc:date>2021-12-06T21:23:00Z</dc:date>
    <meta:template xlink:href="Normal" xlink:type="simple"/>
    <meta:editing-cycles>2</meta:editing-cycles>
    <meta:editing-duration>PT60S</meta:editing-duration>
    <meta:document-statistic meta:page-count="15" meta:paragraph-count="1" meta:word-count="6" meta:character-count="43" meta:row-count="1" meta:non-whitespace-character-count="38"/>
  </office:meta>
</office:document-meta>
</file>